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abac" officeooo:paragraph-rsid="0012abac"/>
    </style:style>
    <style:style style:name="P2" style:family="paragraph" style:parent-style-name="Standard">
      <style:paragraph-properties fo:text-align="justify" style:justify-single-word="false"/>
      <style:text-properties officeooo:rsid="0012d224" officeooo:paragraph-rsid="0012d224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2abac" officeooo:paragraph-rsid="0012d22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2abac" officeooo:paragraph-rsid="00132119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ae6c3" officeooo:paragraph-rsid="001ae6c3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2abac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2abac" officeooo:paragraph-rsid="0012abac"/>
    </style:style>
    <style:style style:name="P8" style:family="paragraph" style:parent-style-name="Standard" style:list-style-name="L2">
      <style:paragraph-properties fo:text-align="justify" style:justify-single-word="false"/>
      <style:text-properties officeooo:rsid="0012abac" officeooo:paragraph-rsid="0012abac"/>
    </style:style>
    <style:style style:name="P9" style:family="paragraph" style:parent-style-name="Standard" style:list-style-name="L1">
      <style:paragraph-properties fo:text-align="center" style:justify-single-word="false"/>
      <style:text-properties officeooo:rsid="0012d224" officeooo:paragraph-rsid="0012d224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officeooo:rsid="0012abac" officeooo:paragraph-rsid="0012abac"/>
    </style:style>
    <style:style style:name="T1" style:family="text">
      <style:text-properties fo:font-size="12pt"/>
    </style:style>
    <style:style style:name="T2" style:family="text">
      <style:text-properties fo:font-size="12pt" officeooo:rsid="0012d224"/>
    </style:style>
    <style:style style:name="T3" style:family="text">
      <style:text-properties officeooo:rsid="0012abac"/>
    </style:style>
    <style:style style:name="T4" style:family="text">
      <style:text-properties officeooo:rsid="0012d224"/>
    </style:style>
    <style:style style:name="T5" style:family="text">
      <style:text-properties officeooo:rsid="0013211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2119" style:font-weight-asian="bold" style:font-weight-complex="bold"/>
    </style:style>
    <style:style style:name="T8" style:family="text">
      <style:text-properties fo:font-weight="bold" officeooo:rsid="00176a78" style:font-weight-asian="bold" style:font-weight-complex="bold"/>
    </style:style>
    <style:style style:name="T9" style:family="text">
      <style:text-properties fo:font-weight="bold" officeooo:rsid="001ae6c3" style:font-weight-asian="bold" style:font-weight-complex="bold"/>
    </style:style>
    <style:style style:name="T10" style:family="text">
      <style:text-properties fo:font-weight="bold" officeooo:rsid="001b97da" style:font-weight-asian="bold" style:font-weight-complex="bold"/>
    </style:style>
    <style:style style:name="T11" style:family="text">
      <style:text-properties officeooo:rsid="00145f91"/>
    </style:style>
    <style:style style:name="T12" style:family="text">
      <style:text-properties officeooo:rsid="0015a0c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KASACJI (NISZCZENIU)</text:p>
      <text:p text:style-name="P3">DOKUMENTACJ<text:span text:style-name="T5">I</text:span> MEDYCZNEJ</text:p>
      <text:p text:style-name="P4">BEZ MOŻLIWOŚCI ODTWORZENIA </text:p>
      <text:p text:style-name="P4">DANYCH OSOBOWYCH</text:p>
      <text:p text:style-name="P1"/>
      <text:p text:style-name="P5">01.02.2025</text:p>
      <text:p text:style-name="P1"/>
      <text:p text:style-name="P1"/>
      <text:p text:style-name="P1"><text:tab/>Działając na podstawie <text:span text:style-name="T12">a</text:span>rt. 29 <text:span text:style-name="T12">u</text:span>stawy z dnia 06 listopada 2008r o prawach pacjenta (t.j. DZ. U. <text:span text:style-name="T5">z</text:span> 2020r. Poz 849t.j.) Niepubliczny Zakład <text:span text:style-name="T11">O</text:span>pieki <text:span text:style-name="T11">Z</text:span>drowotnej <text:span text:style-name="T11">Bacieczki </text:span>informuje, że ze wzglę<text:span text:style-name="T5">d</text:span>u na upłynięcie okresu przechowywania, indywidualna dokumentacj<text:span text:style-name="T5">a</text:span> medyczna w post<text:span text:style-name="T5">a</text:span>ci historii choroby będzi<text:span text:style-name="T4">e </text:span>przekazana do zniszczenia (kasacji) w sposób uniemo<text:span text:style-name="T5">ż</text:span>liwiający identyfikacj<text:span text:style-name="T5">ę</text:span> danych.</text:p>
      <text:p text:style-name="P1"/>
      <text:p text:style-name="P1"><text:tab/>Planowane jest niszczenie historii chorób pacjentów, u których ostatni wpis do dokumentacji medycznej <text:span text:style-name="T6">był </text:span><text:span text:style-name="T7">dokonany</text:span><text:span text:style-name="T6"> </text:span><text:span text:style-name="T7">do 31.12.20</text:span><text:span text:style-name="T8">0</text:span><text:span text:style-name="T9">4</text:span><text:span text:style-name="T6">r.</text:span></text:p>
      <text:p text:style-name="P1"/>
      <text:p text:style-name="P1"><text:tab/>Osoby zainteresowane odbiorem oryginał<text:span text:style-name="T5">ów</text:span> w/w wymienionej dokumentacji proszone są o złożenie wniosku:</text:p>
      <text:list text:style-name="L1">
        <text:list-item>
          <text:p text:style-name="P6"><text:span text:style-name="T3">bezpośrednio w rejestracji </text:span><text:span text:style-name="T4">poradni przy </text:span><text:span text:style-name="T3">ul. Kołłątaja75 lub ul. </text:span><text:span text:style-name="T5">K</text:span><text:span text:style-name="T3">omisji Edukacji Narodowej </text:span><text:span text:style-name="T4">3</text:span><text:span text:style-name="T3">, </text:span><text:span text:style-name="T4">w godzinach pracy poradni tj. od 8:00 do 18:00</text:span></text:p>
        </text:list-item>
        <text:list-item>
          <text:p text:style-name="P7">za pośrednictwem poczty na adres;</text:p>
          <text:p text:style-name="P9">NZOZ Bacieczki</text:p>
          <text:p text:style-name="P9">ul. Kołł<text:span text:style-name="T5">ą</text:span>taja 75</text:p>
          <text:p text:style-name="P9">15-774 Białystok</text:p>
        </text:list-item>
        <text:list-item>
          <text:p text:style-name="P7">za pośrednictwem poczty elektronicznej na adres e-mail ; <text:a xlink:type="simple" xlink:href="mailto:nzozbacieczki@wp.pl" text:style-name="Internet_20_link" text:visited-style-name="Visited_20_Internet_20_Link">nzozbacieczki@wp.pl</text:a></text:p>
        </text:list-item>
      </text:list>
      <text:p text:style-name="P1"/>
      <text:p text:style-name="P1"><text:span text:style-name="T4">O</text:span>sobami uprawnionymi do odbioru dokumentacji medycznej są:</text:p>
      <text:list text:style-name="L2">
        <text:list-item>
          <text:p text:style-name="P8"><text:span text:style-name="T2">p</text:span><text:span text:style-name="T1">acjent,</text:span></text:p>
        </text:list-item>
        <text:list-item>
          <text:p text:style-name="P10">przedstawiciel ustawowy pacjenta,</text:p>
        </text:list-item>
        <text:list-item>
          <text:p text:style-name="P8"><text:span text:style-name="T1">osoba upoważniona przez pacjenta</text:span> </text:p>
        </text:list-item>
        <text:list-item>
          <text:p text:style-name="P8">osoba bliska- po śmierci pacjenta, chyba że udostępnianiu sprzeciwia się inna osoba bliska lub sprzeciwił się temu pacjent za życia</text:p>
        </text:list-item>
      </text:list>
      <text:p text:style-name="P1"/>
      <text:p text:style-name="P1"><text:tab/>Termin składania wniosków o wydanie dokumentacji medycznej przeznaczonej do zniszczenia upływa z <text:span text:style-name="T6">dniem 3</text:span><text:span text:style-name="T10">0.04</text:span><text:span text:style-name="T6">.202</text:span><text:span text:style-name="T9">5</text:span> (w przypadku wniosku przesłanego poczta decyduje data wpływu korespondencji). Po upływie tego terminu dokumentacja zostanie zniszczona i nie będzie mo<text:span text:style-name="T5">ż</text:span>liwości jej odbioru.</text:p>
      <text:p text:style-name="P1"/>
      <text:p text:style-name="P2">Wzór wniosku o wydanie dokumentacji medycznej znajduje się na stronie www.<text:span text:style-name="T5">lekarz-bialystok.pl</text:span> i w rejestracj<text:span text:style-name="T5">ach</text:span> <text:span text:style-name="T5">P</text:span>oradn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08:49:13.141000000</meta:creation-date>
    <meta:print-date>2025-01-27T11:45:29.641000000</meta:print-date>
    <dc:date>2025-01-27T11:45:34.012000000</dc:date>
    <meta:editing-duration>PT1H48M8S</meta:editing-duration>
    <meta:editing-cycles>9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231" meta:character-count="1696" meta:non-whitespace-character-count="1490"/>
  </office:meta>
</office:document-meta>
</file>