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9D000001935240C4359D9A1944.png" manifest:media-type="image/png"/>
  <manifest:file-entry manifest:full-path="Pictures/10000001000003BB0000032585827D86689DB4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paragraph-rsid="0008ae1c"/>
    </style:style>
    <style:style style:name="T1" style:family="text">
      <style:text-properties officeooo:rsid="0001dfb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 kopia 1" text:anchor-type="char" svg:width="18.994cm" svg:height="16.007cm" draw:z-index="1"><draw:image xlink:href="Pictures/10000001000003BB0000032585827D86689DB497.png" xlink:type="simple" xlink:show="embed" xlink:actuate="onLoad" draw:mime-type="image/png"/></draw:frame></text:p>
      <text:p text:style-name="Standard"><draw:frame draw:style-name="fr2" draw:name="Obraz2" text:anchor-type="char" svg:x="0cm" svg:y="2.282cm" svg:width="17cm" svg:height="7.407cm" draw:z-index="0"><draw:image xlink:href="Pictures/100000010000039D000001935240C4359D9A19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08ae1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000000" fo:border-bottom="0.06pt solid #000000" fo:border-left="none" fo:border-right="none" fo:padding="0.04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iepubliczny Zakład Opieki Zdrowotnej <text:s text:c="55"/></text:p>
        <text:p text:style-name="MP1"><text:span text:style-name="MT1">Bacieczki </text:span>Sp. z o. o.</text:p>
        <text:p text:style-name="MP1">15-774 Białystok, ul. Kołłątaja 75</text:p>
        <text:p text:style-name="MP1">tel. 85 66 40 11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0:04:29.060000000</meta:creation-date>
    <dc:date>2024-04-09T10:08:56.816000000</dc:date>
    <meta:editing-duration>PT4M27S</meta:editing-duration>
    <meta:editing-cycles>2</meta:editing-cycles>
    <meta:generator>LibreOffice/7.5.4.2$Windows_X86_64 LibreOffice_project/36ccfdc35048b057fd9854c757a8b67ec53977b6</meta:generator>
    <meta:document-statistic meta:table-count="0" meta:image-count="2" meta:object-count="0" meta:page-count="1" meta:paragraph-count="4" meta:word-count="19" meta:character-count="165" meta:non-whitespace-character-count="94"/>
  </office:meta>
</office:document-meta>
</file>