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8.0pt"/>
    </style:style>
    <style:style style:name="P2" style:family="paragraph" style:parent-style-name="Standard">
      <style:paragraph-properties fo:text-align="justify"/>
      <style:text-properties style:font-name="Times" fo:font-size="12.0pt"/>
    </style:style>
    <style:style style:name="P3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4" style:family="paragraph" style:parent-style-name="Standard">
      <style:paragraph-properties fo:margin-left="0.5000in" fo:text-align="center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OGŁOSZENIE O KASACJI (NISZCZENIU)</text:span></text:p>
      <text:p text:style-name="P1"><text:span text:style-name="T1">DOKUMENTACJI MEDYCZNEJ</text:span></text:p>
      <text:p text:style-name="P1"><text:span text:style-name="T1">BEZ MOŻLIWOŚCI ODTWORZENIA </text:span></text:p>
      <text:p text:style-name="P1"><text:span text:style-name="T1">DANYCH OSOBOWYCH</text:span></text:p>
      <text:p text:style-name="P2"/>
      <text:p text:style-name="P2">09.04.2024</text:p>
      <text:p text:style-name="P2"/>
      <text:p text:style-name="P2"/>
      <text:p text:style-name="P2"><text:tab/>Działając na podstawie art. 29 ustawy z dnia 06 listopada 2008r o prawach pacjenta (t.j. DZ. U. z 2020r. Poz 849t.j.) Niepubliczny Zakład Opieki Zdrowotnej Bacieczki informuje, że ze względu na upłynięcie okresu przechowywania, indywidualna dokumentacja medyczna w postaci historii choroby będzie przekazana do zniszczenia (kasacji) w sposób uniemożliwiający identyfikację danych.</text:p>
      <text:p text:style-name="P2"/>
      <text:p text:style-name="P2"><text:tab/>Planowane jest niszczenie historii chorób pacjentów, u których ostatni wpis do dokumentacji medycznej <text:span text:style-name="T1">był dokonany do 31.12.2003r.</text:span></text:p>
      <text:p text:style-name="P2"/>
      <text:p text:style-name="P2"><text:tab/>Osoby zainteresowane odbiorem oryginałów w/w wymienionej dokumentacji proszone są o złożenie wniosku:</text:p>
      <text:list text:style-name="L1">
        <text:list-item>
          <text:p text:style-name="P3">bezpośrednio w rejestracji poradni przy ul. Kołłątaja75 lub ul. Komisji Edukacji Narodowej 3, w godzinach pracy poradni tj. od 8:00 do 18:00</text:p>
        </text:list-item>
        <text:list-item>
          <text:p text:style-name="P3">za pośrednictwem poczty na adres;</text:p>
        </text:list-item>
        <text:list-item>
          <text:p text:style-name="P4">NZOZ Bacieczki</text:p>
        </text:list-item>
        <text:list-item>
          <text:p text:style-name="P4">ul. Kołłątaja 75</text:p>
        </text:list-item>
        <text:list-item>
          <text:p text:style-name="P4">15-774 Białystok</text:p>
        </text:list-item>
        <text:list-item>
          <text:p text:style-name="P3">za pośrednictwem poczty elektronicznej na adres e-mail ; <text:a xlink:type="simple" xlink:href="mailto:nzozbacieczki@wp.pl">nzozbacieczki@wp.pl</text:a></text:p>
        </text:list-item>
      </text:list>
      <text:p text:style-name="P2"/>
      <text:p text:style-name="P2">Osobami uprawnionymi do odbioru dokumentacji medycznej są:</text:p>
      <text:list text:style-name="L1">
        <text:list-item>
          <text:p text:style-name="P3">pacjent,</text:p>
        </text:list-item>
        <text:list-item>
          <text:p text:style-name="P3">przedstawiciel ustawowy pacjenta,</text:p>
        </text:list-item>
        <text:list-item>
          <text:p text:style-name="P3">osoba upoważniona przez pacjenta </text:p>
        </text:list-item>
        <text:list-item>
          <text:p text:style-name="P3">osoba bliska- po śmierci pacjenta, chyba że udostępnianiu sprzeciwia się inna osoba bliska lub sprzeciwił się temu pacjent za życia</text:p>
        </text:list-item>
      </text:list>
      <text:p text:style-name="P2"/>
      <text:p text:style-name="P2"><text:tab/>Termin składania wniosków o wydanie dokumentacji medycznej przeznaczonej do zniszczenia upływa z <text:span text:style-name="T1">dniem 31.05.2024</text:span><text:s/>(w przypadku wniosku przesłanego poczta decyduje data wpływu korespondencji). Po upływie tego terminu dokumentacja zostanie zniszczona i nie będzie możliwości jej odbioru.</text:p>
      <text:p text:style-name="P2"/>
      <text:p text:style-name="P2">Wzór wniosku o wydanie dokumentacji medycznej znajduje się na stronie www.lekarz-bialystok.pl i w rejestracjach Pora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5</meta:generator>
  </office:meta>
</office:document-meta>
</file>